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Paalbeekweg 18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hek binnen de onderhoudsstrook van een oppervlaktewaterlichaam A met natuurfunctie nabij Paalbeekweg 18 te Epe.</text:p>
            <text:p text:style-name="common-al">De vergunning is verzonden op 21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november 2025 tot en met 6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00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001/D2025-10-15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001/D2025-10-1513</meta:user-defined>
    <meta:user-defined meta:name="DCTERMS.abstract">Watervergunning voor het plaatsen van een hek binnen de onderhoudsstrook van een oppervlaktewaterlichaam A met natuurfunctie nabij Paalbeekweg 18 te Epe.</meta:user-defined>
    <dc:language>nl</dc:language>
    <meta:user-defined meta:name="OVERHEIDop.locatietype/OVERHEIDop.gebiedsmarkering">Punt</meta:user-defined>
    <meta:user-defined meta:name="DC.title">Bekendmaking omgevingsvergunning voor een wateractiviteit nabij Paalbeekweg 18 te Epe</meta:user-defined>
    <meta:user-defined meta:name="DCTERMS.W3CDTF/DCTERMS.available">2025-11-25</meta:user-defined>
    <meta:user-defined meta:name="DCTERMS.W3CDTF/OVERHEIDop.jaargang">2025</meta:user-defined>
    <meta:user-defined meta:name="OVERHEIDop.publicationIssue">28714</meta:user-defined>
    <meta:user-defined meta:name="OVERHEIDop.WsbID/DC.identifier">wsb-2025-28714</meta:user-defined>
    <meta:user-defined meta:name="OVERHEIDop.versieInformatie"/>
  </office:meta>
</office:document-meta>
</file>