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nieuwen van een beschoeiing ter plaatse van Steenweg 4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nieuwen van een beschoeiing ter plaatse van Steenweg 4 te Bruchem 
</text:p>
            <text:p text:style-name="common-al">Zaaknummer: 306254
</text:p>
            <text:p text:style-name="common-al">DSO verzoeknummer: 2025111900468
</text:p>
            <text:p text:style-name="common-al">Ontvangst aanvraag: 19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7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6254</meta:user-defined>
    <meta:user-defined meta:name="DCTERMS.abstract">het vernieuwen van een beschoeiing ter plaatse van Steenweg 4 te Bru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nieuwen van een beschoeiing ter plaatse van Steenweg 4 te Bru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13</meta:user-defined>
    <meta:user-defined meta:name="OVERHEIDop.WsbID/DC.identifier">wsb-2025-28713</meta:user-defined>
    <meta:user-defined meta:name="OVERHEIDop.versieInformatie"/>
  </office:meta>
</office:document-meta>
</file>