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2792 voor het tijdelijk dempen van oppervlaktewater ter hoogte van Achterdijk 3 in Rijpwetering in de gemeente Kaag en Braasse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tijdelijk, voor een periode van één jaar, dempen van 47 m2 overig oppervlaktewater voor de aanleg van een dam met duiker Ø 600 mm ter hoogte van Achterdijk 3 in Rijpwetering in de gemeente Kaag en Braasse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3 januar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71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1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1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2792 voor het tijdelijk dempen van oppervlaktewater ter hoogte van Achterdijk 3 in Rijpwetering in de gemeente Kaag en Braassem.</meta:user-defined>
    <meta:user-defined meta:name="OVERHEIDop.datumEindeReactietermijn">2026-01-03</meta:user-defined>
    <meta:user-defined meta:name="OVERHEIDop.TilID/OVERHEIDop.terinzageleggingOP">til-2025-40466</meta:user-defined>
    <meta:user-defined meta:name="DCTERMS.W3CDTF/DCTERMS.available">2025-11-25</meta:user-defined>
    <meta:user-defined meta:name="DCTERMS.W3CDTF/OVERHEIDop.jaargang">2025</meta:user-defined>
    <meta:user-defined meta:name="OVERHEIDop.publicationIssue">28712</meta:user-defined>
    <meta:user-defined meta:name="OVERHEIDop.WsbID/DC.identifier">wsb-2025-28712</meta:user-defined>
    <meta:user-defined meta:name="OVERHEIDop.versieInformatie"/>
  </office:meta>
</office:document-meta>
</file>