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777 voor het aanbrengen en hebben van een mantelbuis nabij Linie 15 Vel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het middels een gestuurde boring aanbrengen en hebben van een Ø 63 millimeter PE 100 SDR 11 mantelbuis, met het intredepunt in de in beschermingszone en het uittredepunt in de kernzone van de regionale waterkering nabij Linie 15 Velserbroe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U kunt Rijnland tot 3 jan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7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777 voor het aanbrengen en hebben van een mantelbuis nabij Linie 15 Velserbroek.</meta:user-defined>
    <meta:user-defined meta:name="OVERHEIDop.datumEindeReactietermijn">2026-01-03</meta:user-defined>
    <meta:user-defined meta:name="OVERHEIDop.TilID/OVERHEIDop.terinzageleggingOP">til-2025-40464</meta:user-defined>
    <meta:user-defined meta:name="DCTERMS.W3CDTF/DCTERMS.available">2025-11-25</meta:user-defined>
    <meta:user-defined meta:name="DCTERMS.W3CDTF/OVERHEIDop.jaargang">2025</meta:user-defined>
    <meta:user-defined meta:name="OVERHEIDop.publicationIssue">28711</meta:user-defined>
    <meta:user-defined meta:name="OVERHEIDop.WsbID/DC.identifier">wsb-2025-28711</meta:user-defined>
    <meta:user-defined meta:name="OVERHEIDop.versieInformatie"/>
  </office:meta>
</office:document-meta>
</file>