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92097 voor het graven van oppervlaktewater ter hoogte van Punterspad 15 te Amsterda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voorschrift voor een wateractiviteit verleend. Rijnland geeft hiermee toestemming voor het graven van 394 m2 overig oppervlaktewater met een diepte van 2,5 m en een verticaal talud bij Watersportvereniging Amsterdam, Punterspad 15 te Amsterdam.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 </text:p>
            <text:p text:style-name="common-al">U kunt Rijnland tot 3 januari 2025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Bezwaar tegen beslissing bestuursorgaan - Hoogheemraadschap van Rijnland.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8710</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710</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710</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92097 voor het graven van oppervlaktewater ter hoogte van Punterspad 15 te Amsterdam.</meta:user-defined>
    <meta:user-defined meta:name="OVERHEIDop.datumEindeReactietermijn">2026-01-03</meta:user-defined>
    <meta:user-defined meta:name="OVERHEIDop.TilID/OVERHEIDop.terinzageleggingOP">til-2025-40463</meta:user-defined>
    <meta:user-defined meta:name="DCTERMS.W3CDTF/DCTERMS.available">2025-11-25</meta:user-defined>
    <meta:user-defined meta:name="DCTERMS.W3CDTF/OVERHEIDop.jaargang">2025</meta:user-defined>
    <meta:user-defined meta:name="OVERHEIDop.publicationIssue">28710</meta:user-defined>
    <meta:user-defined meta:name="OVERHEIDop.WsbID/DC.identifier">wsb-2025-28710</meta:user-defined>
    <meta:user-defined meta:name="OVERHEIDop.versieInformatie"/>
  </office:meta>
</office:document-meta>
</file>