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breden van een dam in de primaire waterloop bij de Ooster Boekelweg in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0-11-2025
				</text:p>
            <text:p text:style-name="common-al">
            <text:span text:style-name="nadrukvet"> Zaaknummer: </text:span> 202511201598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870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0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0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2015988</meta:user-defined>
    <meta:user-defined meta:name="DCTERMS.abstract">het verbreden van een dam in de primaire waterloop bij de Ooster Boekelweg in Hoogwou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breden van een dam in de primaire waterloop bij de Ooster Boekelweg in Hoogwoud</meta:user-defined>
    <meta:user-defined meta:name="DCTERMS.W3CDTF/DCTERMS.available">2025-11-24</meta:user-defined>
    <meta:user-defined meta:name="DCTERMS.W3CDTF/OVERHEIDop.jaargang">2025</meta:user-defined>
    <meta:user-defined meta:name="OVERHEIDop.publicationIssue">28707</meta:user-defined>
    <meta:user-defined meta:name="OVERHEIDop.WsbID/DC.identifier">wsb-2025-28707</meta:user-defined>
    <meta:user-defined meta:name="OVERHEIDop.versieInformatie"/>
  </office:meta>
</office:document-meta>
</file>