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ondergrondse afvalcontainers, fietsenrekken en banken in beschermingszone A primaire waterkering bij Zuiderdijk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11-2025
				</text:p>
            <text:p text:style-name="common-al">
            <text:span text:style-name="nadrukvet"> Zaaknummer: </text:span> 2025102815503
				</text:p>
            <text:p text:style-name="common-al">
            <text:span text:style-name="nadrukvet"> Besluitkenmerk: </text:span> 9999000009529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0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0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0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815503</meta:user-defined>
    <meta:user-defined meta:name="DCTERMS.abstract">het plaatsen van ondergrondse afvalcontainers, fietsenrekken en banken in beschermingszone A primaire waterkering bij Zuiderdijk in Bovenkar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ondergrondse afvalcontainers, fietsenrekken en banken in beschermingszone A primaire waterkering bij Zuiderdijk in Bovenkarsp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702</meta:user-defined>
    <meta:user-defined meta:name="OVERHEIDop.WsbID/DC.identifier">wsb-2025-28702</meta:user-defined>
    <meta:user-defined meta:name="OVERHEIDop.versieInformatie"/>
  </office:meta>
</office:document-meta>
</file>