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VOORNEMEN TOT LEVERING ENERGIE (RESTWARMTE EN -KOU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voornemen tot beschikbaar stellen van restwarmte van het waterschap toebehorende rwzi Limmel (Maastricht)</text:p>
            <text:p text:style-name="al"/>
          </text:section>
          <text:section text:name="artikel_id1-3-2-2-2" text:style-name="artikel">
            <text:p text:style-name="artikel_kop_titel"><text:span text:style-name="artikel_kop_label"/> <text:span text:style-name="artikel_kop_nr"/> Informatie levering</text:p>
            <text:p text:style-name="al">Locatie: Borgharenweg te Maastricht-Limmel, Perceelnummers Maastricht G 3220 en G 4253 (restwarmte en -koude)</text:p>
            <text:p text:style-name="al">Levering van: Energie (warmte én koude) uit het effluent van de rwzi in Limmel (Maastricht). Het effluent zal vóórdat het in de Maas wordt geloosd ter beschikking aan de Gemeente Maastricht worden gesteld om er Energie uit te halen. Het effluent heeft een zeer lage temperatuur voor restwarmte. De temperatuur varieert tussen de 9 (winter) en 25 graden (zomer). Na onttrekking van de Energie wordt het effluent met dezelfde chemische samenstelling en in dezelfde omvang c.q. hoeveelheid weer door de Gemeente Maastricht in de effluent leiding van het Waterschap Limburg terug geleverd.</text:p>
            <text:p text:style-name="al"/>
          </text:section>
          <text:section text:name="artikel_id1-3-2-2-3" text:style-name="artikel">
            <text:p text:style-name="artikel_kop_titel"><text:span text:style-name="artikel_kop_label"/> <text:span text:style-name="artikel_kop_nr"/> Voornemen tot aangaan leverovereenkomst</text:p>
            <text:p text:style-name="al">Waterschap Limburg (hierna verder te noemen: WL) is voornemens om de hierboven genoemde warmte te leveren aan Gemeente Maastricht (hierna verder te noemen: Gemeente Maastricht) KvK-nummer 51488744 middels een leverovereenkomst.</text:p>
            <text:p text:style-name="al"/>
          </text:section>
          <text:section text:name="artikel_id1-3-2-2-4" text:style-name="artikel">
            <text:p text:style-name="artikel_kop_titel"><text:span text:style-name="artikel_kop_label"/> <text:span text:style-name="artikel_kop_nr"/> Gemeente Maastricht is de enige serieuze gegadigde</text:p>
            <text:p text:style-name="al">WL is van mening dat Gemeente Maastricht de enige serieuze gegadigde is die in aanmerking komt voor het beschikbaar stellen van restwarmte. Hiervoor zijn zes redenen: </text:p>
            <text:p text:style-name="al"/>
            <text:list text:style-name="id1-3-2-2-4-4">
              <text:list-item text:style-override="id1-3-2-2-4-4-1">
                <text:number>1.</text:number>
                <text:p text:style-name="al">Het WL heeft de doelstelling om lokale initiatieven voor een duurzamere samenleving zo veel mogelijk te ondersteunen en is daarom voornemens om de warmte/koelte tegen gemaakte kosten aan de Gemeente Maastricht beschikbaar te stellen. De Gemeente Maastricht heeft een publieke, niet commerciële functie, hetgeen perfect past bij deze doelstelling.</text:p>
              </text:list-item>
              <text:list-item text:style-override="id1-3-2-2-4-4-2">
                <text:number>2.</text:number>
                <text:p text:style-name="al">De restwarmte is beoogd voor de direct aangrenzende nieuwbouw woonwijk Trega Zinkwit waarvan de Gemeente Maastricht die ontwikkelt. De Gemeente heeft daardoor de mogelijkheid deze huizen geschikt te laten maken voor aquathermie. De restwarmte wordt dus voor deze woonwijk gebruikt en is daarmee circulair. De warmte komt ook uit deze wijk in het effluent.</text:p>
              </text:list-item>
              <text:list-item text:style-override="id1-3-2-2-4-4-3">
                <text:number>3.</text:number>
                <text:p text:style-name="al">Gemeente Maastricht is de eigenaar van de grond ter plaatse van de effluentleiding en de locatie waar de warmte uit het effluent gehaald kan worden.</text:p>
              </text:list-item>
              <text:list-item text:style-override="id1-3-2-2-4-4-4">
                <text:number>4.</text:number>
                <text:p text:style-name="al">De aangeboden warmte/koelte kan alleen lokaal gebruikt worden. De Gemeente Maastricht ontwikkelt het terrein én het beoogde warmtenet en is daarom de enige partij die deze lokale bron kan gebruiken. </text:p>
              </text:list-item>
              <text:list-item text:style-override="id1-3-2-2-4-4-5">
                <text:number>5.</text:number>
                <text:p text:style-name="al">De Gemeente Maastricht is voornemens om een warmtebedrijf / warmtegemeenschap (hierna te noemen: “warmtebedrijf”) op te starten.</text:p>
              </text:list-item>
              <text:list-item text:style-override="id1-3-2-2-4-4-6">
                <text:number>6.</text:number>
                <text:p text:style-name="al">Gezien de complexiteit om het effluent uit te koppelen en de vele publieke leidingen rondom de effluent leiding, is de Gemeente Maastricht dé partij om dit uit te voeren.</text:p>
              </text:list-item>
            </text:list>
            <text:p text:style-name="al"/>
            <text:p text:style-name="al">Gelet op het voorgaande is WL van oordeel dat op grond van objectieve, redelijke en toetsbare criteria slechts één serieuze gegadigde in aanmerking komt voor het aangaan van de leverovereenkomst van de Energie, namelijk: Gemeente Maastricht.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transactie te publiceren en derden de kans te bieden om mee te dingen, beoogt WL open en transparant te handelen. Indien u daarom van mening bent dat u, net als Gemeente Maastricht, ook een serieuze gegadigde bent voor de verwerving van de Energie, dan wordt u verzocht uw verzoek tot verwerving schriftelijk en voorzien van een motivering aan WL kenbaar te maken. Uw verzoek dient u uiterlijk binnen 20 kalenderdagen na publicatie per e-mailbericht kenbaar te maken aan <text:a xlink:href="mailto:juridischezaken@waterschaplimburg.nl" xlink:type="simple">juridischezaken@waterschaplimburg.nl</text:a>.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Gemeente Maastricht zouden immers onredelijk worden benadeeld indien pas na deze (duidelijk kenbaar gemaakte) termijn alsnog tegen het voornemen respectievelijk het aangaan van de overeenkomst zou worden opgekomen.</text:p>
            <text:p text:style-name="al"/>
            <text:p text:style-name="al">WL publiceert dit voornemen in het Waterschapsblad en op https://www.waterschaplimburg.nl/actueel/bekendmakingen/. Met deze publicatie geeft WL uitvoering aan het arrest van de Hoge Raad d.d. 26 november 2021 (ECLI:NL:HR:2021:1778).</text:p>
            <text:p text:style-name="al"/>
            <text:p text:style-name="al">Het feit dat een voornemen tot levering bekend wordt gemaakt, betekent niet dat WL al definitief tot levering besloten heeft. Ook betekent het niet dat met de beoogde afnemer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24 november 2025</text:span></text:p>
            <text:p><text:span text:style-name="functie">Het dagelijks bestuur van Waterschap Limburg,</text:span></text:p>
            <text:p><text:span text:style-name="functie">namens deze:</text:span></text:p>
            <text:p><text:span text:style-name="functie">Erik Keulers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70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0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0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LEVERING ENERGIE (RESTWARMTE EN -KOUDE)</meta:user-defined>
    <meta:user-defined meta:name="DCTERMS.W3CDTF/DCTERMS.available">2025-11-24</meta:user-defined>
    <meta:user-defined meta:name="DCTERMS.W3CDTF/OVERHEIDop.jaargang">2025</meta:user-defined>
    <meta:user-defined meta:name="OVERHEIDop.publicationIssue">28701</meta:user-defined>
    <meta:user-defined meta:name="OVERHEIDop.WsbID/DC.identifier">wsb-2025-28701</meta:user-defined>
    <meta:user-defined meta:name="OVERHEIDop.versieInformatie"/>
  </office:meta>
</office:document-meta>
</file>