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a Grondbeleid Hoogwaterbeschermingsprogramm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het waterschap Rijn en IJssel heeft op 4 november 2025 de aangepaste Nota Grondbeleid HWBP vastgesteld. De aanpassing is doorgevoerd naar aanleiding van de inwerkingtreding van de Omgevingswet in 2024. </text:p>
            <text:p text:style-name="common-al">In de nota is uitgewerkt welke instrumenten het waterschap wil inzetten om beschikking te krijgen over de ruimte die nodig is voor de dijkversterkingen. </text:p>
            <text:p text:style-name="common-al">Het betreft hierbij versterkingen die in het kader van het Hoogwaterbeschermingsprogramma (HWBP) tot 2050 worden voorbereid en uitgevo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2869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9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Nota Grondbeleid Hoogwaterbeschermingsprogramma</meta:user-defined>
    <meta:user-defined meta:name="DCTERMS.W3CDTF/DCTERMS.available">2025-11-24</meta:user-defined>
    <meta:user-defined meta:name="DCTERMS.W3CDTF/OVERHEIDop.jaargang">2025</meta:user-defined>
    <meta:user-defined meta:name="OVERHEIDop.externeBijlage">Nota Grondbeleid Hoogwaterbeschermingsprogramma|exb-2025-42902</meta:user-defined>
    <meta:user-defined meta:name="OVERHEIDop.publicationIssue">28697</meta:user-defined>
    <meta:user-defined meta:name="OVERHEIDop.WsbID/DC.identifier">wsb-2025-28697</meta:user-defined>
    <meta:user-defined meta:name="OVERHEIDop.versieInformatie"/>
  </office:meta>
</office:document-meta>
</file>