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da Senffstraat 1095MX Amsterdam - AGV - WN2025-005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da Senffstraat 1095MX Amsterdam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20-11-2025 en geregistreerd onder zaaknummer WN2025-0050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6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99</meta:user-defined>
    <meta:user-defined meta:name="DCTERMS.abstract">Omgevingsvergunning Water, Stichting Waternet, Nida Senffstraat 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da Senffstraat 1095MX Amsterdam - AGV - WN2025-005099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94</meta:user-defined>
    <meta:user-defined meta:name="OVERHEIDop.WsbID/DC.identifier">wsb-2025-28694</meta:user-defined>
    <meta:user-defined meta:name="OVERHEIDop.versieInformatie"/>
  </office:meta>
</office:document-meta>
</file>