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563 aanpassen van het voetpad ter verbetering van de bereikbaarheid op locatie Sluisweg,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an ALDI Groningen B.V. te Groningen, voor het aanpassen van het voetpad ter verbetering van de bereikbaarheid op locatie Sluisweg,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563 aanpassen van het voetpad ter verbetering van de bereikbaarheid op locatie Sluisweg, Lemmer</meta:user-defined>
    <meta:user-defined meta:name="DCTERMS.W3CDTF/DCTERMS.available">2025-11-24</meta:user-defined>
    <meta:user-defined meta:name="DCTERMS.W3CDTF/OVERHEIDop.jaargang">2025</meta:user-defined>
    <meta:user-defined meta:name="OVERHEIDop.publicationIssue">28690</meta:user-defined>
    <meta:user-defined meta:name="OVERHEIDop.WsbID/DC.identifier">wsb-2025-28690</meta:user-defined>
    <meta:user-defined meta:name="OVERHEIDop.versieInformatie"/>
  </office:meta>
</office:document-meta>
</file>