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9537 dempen en graven van watergangen en het aanleggen en verwijderen van dammen met duikers op locatie Joastereed, Wâns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11-2025 heeft het dagelijks bestuur van Wetterskip Fryslân een aanvraag ontvangen van gemeente Noardeast-Fryslân te Dokkum, voor het dempen en graven van watergangen en het aanleggen en verwijderen van dammen met duikers op locatie Joastereed, Wâns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68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8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8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956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9537 dempen en graven van watergangen en het aanleggen en verwijderen van dammen met duikers op locatie Joastereed, Wânswert</meta:user-defined>
    <meta:user-defined meta:name="DCTERMS.W3CDTF/DCTERMS.available">2025-11-24</meta:user-defined>
    <meta:user-defined meta:name="DCTERMS.W3CDTF/OVERHEIDop.jaargang">2025</meta:user-defined>
    <meta:user-defined meta:name="OVERHEIDop.publicationIssue">28688</meta:user-defined>
    <meta:user-defined meta:name="OVERHEIDop.WsbID/DC.identifier">wsb-2025-28688</meta:user-defined>
    <meta:user-defined meta:name="OVERHEIDop.versieInformatie"/>
  </office:meta>
</office:document-meta>
</file>