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onderzoek, bestaande uit sonderingen, boringen en het plaatsen van peilbuizen, binnen de beschermingszone van primaire waterkeringen dijkring 50 en 5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ndonderzoek binnen de beschermingszone van primaire waterkeringen dijkring 50 en 51 in Zutphen</text:p>
            <text:p text:style-name="common-al">Locatie: Zutphen</text:p>
            <text:p text:style-name="common-al">Zaaknummer: DSO2025100701916 </text:p>
            <text:p text:style-name="common-al">Datum bekendmaking besluit: 20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6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grondonderzoek, bestaande uit sonderingen, boringen en het plaatsen van peilbuizen, binnen de beschermingszone van primaire waterkeringen dijkring 50 en 51 in Zutphen.</meta:user-defined>
    <meta:user-defined meta:name="DCTERMS.W3CDTF/DCTERMS.available">2025-11-24</meta:user-defined>
    <meta:user-defined meta:name="DCTERMS.W3CDTF/OVERHEIDop.jaargang">2025</meta:user-defined>
    <meta:user-defined meta:name="OVERHEIDop.publicationIssue">28683</meta:user-defined>
    <meta:user-defined meta:name="OVERHEIDop.WsbID/DC.identifier">wsb-2025-28683</meta:user-defined>
    <meta:user-defined meta:name="OVERHEIDop.versieInformatie"/>
  </office:meta>
</office:document-meta>
</file>