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Gaasperdammerpad 48 1106RZ Amsterdam - AGV - WN2024-0056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5667. Het betreft een wijziging van de vergunning met zaaknummer WN2024-003894 ter hoogte van Gaasperdammerpad 48 1106RZ Amsterdam.</text:p>
            <text:p text:style-name="common-al">Deze vergunning is verzonden op 05-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667</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6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667</meta:user-defined>
    <meta:user-defined meta:name="DCTERMS.abstract">Wijzigingsvergunning Water, Gemeente Amsterdam, Gaasperdammerpad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Gaasperdammerpad 48 1106RZ Amsterdam - AGV - WN2024-005667</meta:user-defined>
    <meta:user-defined meta:name="DCTERMS.W3CDTF/DCTERMS.available">2025-02-07</meta:user-defined>
    <meta:user-defined meta:name="DCTERMS.W3CDTF/OVERHEIDop.jaargang">2025</meta:user-defined>
    <meta:user-defined meta:name="OVERHEIDop.publicationIssue">2868</meta:user-defined>
    <meta:user-defined meta:name="OVERHEIDop.WsbID/DC.identifier">wsb-2025-2868</meta:user-defined>
    <meta:user-defined meta:name="OVERHEIDop.versieInformatie"/>
  </office:meta>
</office:document-meta>
</file>