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land 3648NN Wilnis - AGV - WN2025-005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land 3648NN Wilnis.</text:p>
            <text:p text:style-name="common-al">Het betreft de volgende activiteit(en):</text:p>
            <text:p text:style-name="common-al">dam met duiker aanleggen, verlengen of verwijderen. Wegen en bijbehorende constructies plaatsen of verwijderen waterkering.</text:p>
            <text:p text:style-name="common-al">Waternet behandelt deze aanvraag namens AGV. Deze aanvraag is ontvangen op 20-11-2025 en geregistreerd onder zaaknummer WN2025-00509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67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095</meta:user-defined>
    <meta:user-defined meta:name="DCTERMS.abstract">Omgevingsvergunning Water, Gemeentehuis, ter hoogte van Molenland 15 in Wiln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enland 3648NN Wilnis - AGV - WN2025-005095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676</meta:user-defined>
    <meta:user-defined meta:name="OVERHEIDop.WsbID/DC.identifier">wsb-2025-28676</meta:user-defined>
    <meta:user-defined meta:name="OVERHEIDop.versieInformatie"/>
  </office:meta>
</office:document-meta>
</file>