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regeling_id1-3-2" text:style-name="regeling">
        <text:section text:name="aanhef_id1-3-2-1" text:style-name="aanhef">
          <text:section text:name="preambule_id1-3-2-1-1" text:style-name="preambule">
            <text:p text:style-name="al"/>
            <text:p text:style-name="al">De voorzitter van het centraal stembureau is geïnformeerd over het feit dat de heer W.R. van Heemst te Rotterdam per 26 november 2025 ontslag neemt als lid van het algemeen bestuur van het hoogheemraadschap van Schieland en de Krimpenerwaard.</text:p>
            <text:p text:style-name="al"/>
            <text:p text:style-name="al">De heer Van Heemst is door het centraal stembureau bij besluit van 23 maart 2023 benoemd verklaard op lijst 3 (Partij van de Arbeid (P.v.d.A.).</text:p>
            <text:p text:style-name="al"/>
            <text:p text:style-name="al">Volgens artikel W 2 van de Kieswet worden de volgende kandidaten buiten beschouwing gelaten voor benoeming: A.L. Klappe te Rotterdam, W.A.F. van der Boor te Rotterdam, M.J. van Duin te Capelle aan den IJssel, G.J. Goudriaan-de Vries te Ammerstol, omdat zij schriftelijk hebben verklaard niet voor benoeming in de plaats van de heer Van Heemst in aanmerking te willen komen. Volgens artikel W 1 van de Kieswet komt de heer D.W. Fox te Rotterdam thans in aanmerking voor de benoeming. </text:p>
            <text:p text:style-name="al"/>
            <text:p text:style-name="al">De voorzitter van het centraal stembureau verklaart D.W. Fox te Rotterdam thans benoemd tot lid van het algemeen bestuur van het hoogheemraadschap van Schieland en de Krimpenerwaard.</text:p>
            <text:p text:style-name="al"/>
            <text:p text:style-name="al">Rotterdam, 13 november 2025</text:p>
            <text:p text:style-name="al">drs. P.H. van de Stadt</text:p>
            <text:p text:style-name="al">voorzitter centraal stembureau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op.referentienummer">2025.12543</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5-11-24</meta:user-defined>
    <meta:user-defined meta:name="DCTERMS.W3CDTF/OVERHEIDop.jaargang">2025</meta:user-defined>
    <meta:user-defined meta:name="OVERHEIDop.publicationIssue">28674</meta:user-defined>
    <meta:user-defined meta:name="OVERHEIDop.WsbID/DC.identifier">wsb-2025-28674</meta:user-defined>
    <meta:user-defined meta:name="OVERHEIDop.versieInformatie"/>
  </office:meta>
</office:document-meta>
</file>