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Onttrekken en lozen van grondwater bouwkuip Zuidwester in de Industriestraat 14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0-11-2025
				</text:p>
            <text:p text:style-name="common-al">
            <text:span text:style-name="nadrukvet"> Zaaknummer: </text:span> 2025090114235
				</text:p>
            <text:p text:style-name="common-al">
            <text:span text:style-name="nadrukvet"> Besluitkenmerk: </text:span> 9999000009214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7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114235</meta:user-defined>
    <meta:user-defined meta:name="DCTERMS.abstract">Onttrekken en lozen van grondwater bouwkuip Zuidwester in de Industriestraat 14 te Heerhugowaard</meta:user-defined>
    <dc:language>nl</dc:language>
    <meta:user-defined meta:name="OVERHEIDop.locatietype/OVERHEIDop.gebiedsmarkering">Punt</meta:user-defined>
    <meta:user-defined meta:name="DC.title">Maatwerkbesluit voor Onttrekken en lozen van grondwater bouwkuip Zuidwester in de Industriestraat 14 te Heerhugowaard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71</meta:user-defined>
    <meta:user-defined meta:name="OVERHEIDop.WsbID/DC.identifier">wsb-2025-28671</meta:user-defined>
    <meta:user-defined meta:name="OVERHEIDop.versieInformatie"/>
  </office:meta>
</office:document-meta>
</file>