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9530 vervangen van damwanden op 5 locaties in Donkerbroek en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25 heeft het dagelijks bestuur van Wetterskip Fryslân een aanvraag ontvangen van Gemeente Ooststellingwerf te Oosterwolde, voor het vervangen van damwanden op de locaties:</text:p>
            <text:p text:style-name="common-al">- Geert Wolter Smitweg, Donkerbroek</text:p>
            <text:p text:style-name="common-al">- Fruitier de Talmaweg, Donkerbroek</text:p>
            <text:p text:style-name="common-al">- Nijhof, Donkerbroek</text:p>
            <text:p text:style-name="common-al">- Houtwal, Oosterwolde</text:p>
            <text:p text:style-name="common-al">- Boskamp,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6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54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9530 vervangen van damwanden op 5 locaties in Donkerbroek en Oosterwolde</meta:user-defined>
    <meta:user-defined meta:name="DCTERMS.W3CDTF/DCTERMS.available">2025-11-24</meta:user-defined>
    <meta:user-defined meta:name="DCTERMS.W3CDTF/OVERHEIDop.jaargang">2025</meta:user-defined>
    <meta:user-defined meta:name="OVERHEIDop.publicationIssue">28669</meta:user-defined>
    <meta:user-defined meta:name="OVERHEIDop.WsbID/DC.identifier">wsb-2025-28669</meta:user-defined>
    <meta:user-defined meta:name="OVERHEIDop.versieInformatie"/>
  </office:meta>
</office:document-meta>
</file>