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anovlot nabij een regionale waterkering en in de boezem bij Hogebrugweg 1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1-2025
				</text:p>
            <text:p text:style-name="common-al">
            <text:span text:style-name="nadrukvet"> Zaaknummer: </text:span> 2025061912799
				</text:p>
            <text:p text:style-name="common-al">
            <text:span text:style-name="nadrukvet"> Besluitkenmerk: </text:span> 999900000952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912799</meta:user-defined>
    <meta:user-defined meta:name="DCTERMS.abstract">het plaatsen van een kanovlot nabij een regionale waterkering en in de boezem bij Hogebrugweg 11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kanovlot nabij een regionale waterkering en in de boezem bij Hogebrugweg 11 in Waar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68</meta:user-defined>
    <meta:user-defined meta:name="OVERHEIDop.WsbID/DC.identifier">wsb-2025-28668</meta:user-defined>
    <meta:user-defined meta:name="OVERHEIDop.versieInformatie"/>
  </office:meta>
</office:document-meta>
</file>