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745 oprichten van een bouwwerk (carport) t.h.v. Bij de Leijwei 54,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voor het oprichten van een bouwwerk (carport) t.h.v. Bij de Leijwei 54, Hoornst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4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65745 oprichten van een bouwwerk (carport) t.h.v. Bij de Leijwei 54, Hoornsterzwaag</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664</meta:user-defined>
    <meta:user-defined meta:name="OVERHEIDop.WsbID/DC.identifier">wsb-2025-28664</meta:user-defined>
    <meta:user-defined meta:name="OVERHEIDop.versieInformatie"/>
  </office:meta>
</office:document-meta>
</file>