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zinker langs de Wheermolenbrug gelegen nabij de waterkering en kruisend de Purmerringvaart bij Wheredijk 50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092914925
				</text:p>
            <text:p text:style-name="common-al">
            <text:span text:style-name="nadrukvet"> Besluitkenmerk: </text:span> 999900000952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25</meta:user-defined>
    <meta:user-defined meta:name="DCTERMS.abstract">het aanbrengen van een zinker langs de Wheermolenbrug gelegen nabij de waterkering en kruisend de Purmerringvaart bij Wheredijk 50B in Purmerend</meta:user-defined>
    <dc:language>nl</dc:language>
    <meta:user-defined meta:name="OVERHEIDop.locatietype/OVERHEIDop.gebiedsmarkering">Punt</meta:user-defined>
    <meta:user-defined meta:name="DC.title">Verleende vergunning voor het aanbrengen van een zinker langs de Wheermolenbrug gelegen nabij de waterkering en kruisend de Purmerringvaart bij Wheredijk 50B in Purmere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63</meta:user-defined>
    <meta:user-defined meta:name="OVERHEIDop.WsbID/DC.identifier">wsb-2025-28663</meta:user-defined>
    <meta:user-defined meta:name="OVERHEIDop.versieInformatie"/>
  </office:meta>
</office:document-meta>
</file>