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 hoogte van Peuzelaar 2a te Geertr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30 januari 2025 met registratienummer 0652872790 voor het aanleggen van een nieuwe dam met duiker aan de Peuzelaar 2A te Geertruidenberg in B-watergang OWL19992 ten behoeve van een perceelontsluiting naar een perceel waar een bestaande dam met duiker aanligt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7 febr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866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66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 hoogte van Peuzelaar 2a te Geertruidenberg.</meta:user-defined>
    <meta:user-defined meta:name="DCTERMS.W3CDTF/DCTERMS.available">2025-02-07</meta:user-defined>
    <meta:user-defined meta:name="DCTERMS.W3CDTF/OVERHEIDop.jaargang">2025</meta:user-defined>
    <meta:user-defined meta:name="OVERHEIDop.publicationIssue">2866</meta:user-defined>
    <meta:user-defined meta:name="OVERHEIDop.WsbID/DC.identifier">wsb-2025-2866</meta:user-defined>
    <meta:user-defined meta:name="OVERHEIDop.versieInformatie"/>
  </office:meta>
</office:document-meta>
</file>