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drie duikers nabij Biertsedijk 5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rie duikers nabij Biertsedijk 5 in Simonshaven..</text:p>
            <text:p text:style-name="common-al">Zaaknummer: VTH202508-0330</text:p>
            <text:p text:style-name="common-al">Start bezwaartermijn (6 weken): 24-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8-0330</meta:user-defined>
    <meta:user-defined meta:name="DCTERMS.abstract">het vervangen van drie duikers nabij Biertsedijk 5 in Simonshav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drie duikers nabij Biertsedijk 5 in Simonshaven</meta:user-defined>
    <meta:user-defined meta:name="DCTERMS.W3CDTF/DCTERMS.available">2025-11-24</meta:user-defined>
    <meta:user-defined meta:name="DCTERMS.W3CDTF/OVERHEIDop.jaargang">2025</meta:user-defined>
    <meta:user-defined meta:name="OVERHEIDop.publicationIssue">28659</meta:user-defined>
    <meta:user-defined meta:name="OVERHEIDop.WsbID/DC.identifier">wsb-2025-28659</meta:user-defined>
    <meta:user-defined meta:name="OVERHEIDop.versieInformatie"/>
  </office:meta>
</office:document-meta>
</file>