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aten van een mantelbuis bij verwijdering van een elektrakabel ter plaatse van de Oudelandsedijk 7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aten van een mantelbuis bij verwijdering van een elektrakabel ter plaatse van de Oudelandsedijk 7 in Oude-Tonge..</text:p>
            <text:p text:style-name="common-al">Zaaknummer: VTH202509-0132</text:p>
            <text:p text:style-name="common-al">Start bezwaartermijn (6 weken): 24-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65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9-0132</meta:user-defined>
    <meta:user-defined meta:name="DCTERMS.abstract">het verlaten van een mantelbuis bij verwijdering van een elektrakabel ter plaatse van de Oudelandsedijk 7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laten van een mantelbuis bij verwijdering van een elektrakabel ter plaatse van de Oudelandsedijk 7 in Oude-Tonge</meta:user-defined>
    <meta:user-defined meta:name="DCTERMS.W3CDTF/DCTERMS.available">2025-11-24</meta:user-defined>
    <meta:user-defined meta:name="DCTERMS.W3CDTF/OVERHEIDop.jaargang">2025</meta:user-defined>
    <meta:user-defined meta:name="OVERHEIDop.publicationIssue">28655</meta:user-defined>
    <meta:user-defined meta:name="OVERHEIDop.WsbID/DC.identifier">wsb-2025-28655</meta:user-defined>
    <meta:user-defined meta:name="OVERHEIDop.versieInformatie"/>
  </office:meta>
</office:document-meta>
</file>