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arm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3890</text:p>
            <text:p text:style-name="common-al">Dijkgraaf en hoogheemraden van Delfland hebben het besluit genomen om een omgevingsvergunning wateractiviteit te verlenen voor het realiseren en hebben van de beschreven bouwwerken, gelegen in de zoneringen van polderkade met leggervak PK212_01b; graven van 35 m2 oppervlaktewater; ophogen van het maaiveld, deels gelegen in de zoneringen van polderkade met leggervak PK212_01b; aanbrengen van verharding op de betrokken percelen ten behoeve van glastuinbouw op de locatie ter hoogte van Barmweg 7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nov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65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5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5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890</meta:user-defined>
    <dc:language>nl</dc:language>
    <meta:user-defined meta:name="OVERHEIDop.locatietype/OVERHEIDop.gebiedsmarkering">Adres</meta:user-defined>
    <meta:user-defined meta:name="DC.title">Hoogheemraadschap van Delfland – Omgevingsvergunning wateractiviteit – Barmweg  gemeente Lansingerland  (Berkel en Rodenrijs)</meta:user-defined>
    <meta:user-defined meta:name="DCTERMS.W3CDTF/DCTERMS.available">2025-11-24</meta:user-defined>
    <meta:user-defined meta:name="DCTERMS.W3CDTF/OVERHEIDop.jaargang">2025</meta:user-defined>
    <meta:user-defined meta:name="OVERHEIDop.externeBijlage">Z-25-133890 omgevingsvergunning wateractiviteit|exb-2025-42799</meta:user-defined>
    <meta:user-defined meta:name="OVERHEIDop.publicationIssue">28653</meta:user-defined>
    <meta:user-defined meta:name="OVERHEIDop.WsbID/DC.identifier">wsb-2025-28653</meta:user-defined>
    <meta:user-defined meta:name="OVERHEIDop.versieInformatie"/>
  </office:meta>
</office:document-meta>
</file>