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 hoogte van Keizersveer te Raamsdonksveer, ter hoogte van nr. 1B.</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0 januari 2025 met registratienummer 0652872781 voor het aanleggen van datakabels aan Keizersveer te Raamsdonksveer, ter hoogte van nr. 1B, in primaire waterkering DWK00391, kruisend met primaire waterkering DWK00392 en kruisend met A-watergang "Everdonk" (OVK00164) ten behoeve van vernieuwing voor aanpassingen rijksweg A27.</text:p>
            <text:p text:style-name="common-al"/>
            <text:p text:style-name="common-al">Indien u meer informatie wenst over de aanvraag kunt u contact opnemen via vergunningen@brabantsedelta.nl.</text:p>
            <text:p text:style-name="common-al"/>
            <text:p text:style-name="last-al">Breda, 6 febr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6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 hoogte van Keizersveer te Raamsdonksveer, ter hoogte van nr. 1B.</meta:user-defined>
    <meta:user-defined meta:name="DCTERMS.W3CDTF/DCTERMS.available">2025-02-07</meta:user-defined>
    <meta:user-defined meta:name="DCTERMS.W3CDTF/OVERHEIDop.jaargang">2025</meta:user-defined>
    <meta:user-defined meta:name="OVERHEIDop.publicationIssue">2865</meta:user-defined>
    <meta:user-defined meta:name="OVERHEIDop.WsbID/DC.identifier">wsb-2025-2865</meta:user-defined>
    <meta:user-defined meta:name="OVERHEIDop.versieInformatie"/>
  </office:meta>
</office:document-meta>
</file>