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van het voornemen tot het inbrengen van grond in een ruiling van percelen te Scheerwol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het inbrengen van grond in een ruiling van percelen te Scheerwolde</text:span> </text:p>
            <text:p text:style-name="al">
            <text:span text:style-name="nadrukondlijn">Locatie</text:span>
          </text:p>
            <text:p text:style-name="al">De inbreng betreft gedeeltelijke percelengrond die nabij de Steenwijkerdiep-Zuid gelegen zijn.</text:p>
            <text:p text:style-name="al">
            <text:span text:style-name="nadrukondlijn">Kadastrale perceel:</text:span>
          </text:p>
            <text:p text:style-name="al">Het waterschap brengt in het perceel kadastraal bekend gemeente IJsselham, sectie X, nummer 151 gedeeltelijk met een<text:span text:style-name="nadrukcur"> t</text:span>otale perceelgrootte van circa 1.210 m².</text:p>
            <text:p text:style-name="al">
            <text:span text:style-name="nadrukondlijn">Didam-arrest</text:span>
          </text:p>
            <text:p text:style-name="al">In het kader van juridische ontwikkelingen en verschuivingen is duidelijk geworden dat een overheid gehouden is om voorgenomen grondtransacties te publiceren, zodat iedereen daar kennis van kan nemen. Dit voornemen is bedoeld om aan derden kenbaar te maken dat het waterschap tot ruiling van de hiervoor genoemde percelen over gaat, omdat het waterschap van mening is dat in dit geval sprake is van slechts één geschikte en serieuze gegadigde.</text:p>
            <text:p text:style-name="al"/>
            <text:p text:style-name="al">
            <text:span text:style-name="nadrukondlijn">Achtergrond achter het voornemen tot ruiling</text:span>
          </text:p>
            <text:list text:style-name="id1-3-2-2-1-10">
              <text:list-item text:style-override="id1-3-2-2-1-10-1">
                <text:number>1.</text:number>
                <text:p text:style-name="al">De aangrenzende eigenaar heeft verzocht om omlegging van de watergang.</text:p>
              </text:list-item>
              <text:list-item text:style-override="id1-3-2-2-1-10-2">
                <text:number>2.</text:number>
                <text:p text:style-name="al">Met het omleggen van de watergang door de aangrenzende eigenaar voldoet het waterschap aan de doelstellingen genoemd in de Waterwet.</text:p>
              </text:list-item>
              <text:list-item text:style-override="id1-3-2-2-1-10-3">
                <text:number>3.</text:number>
                <text:p text:style-name="al">Vanwege de unieke positie als eigenaar van het perceel grenzend aan de watergang, is de aangrenzende eigenaar de enige die voor een dergelijke grondruil in aanmerking kan komen.</text:p>
              </text:list-item>
              <text:list-item text:style-override="id1-3-2-2-1-10-4">
                <text:number>4.</text:number>
                <text:p text:style-name="al">Het waterschap ziet daarnaast niet in hoe derden belang zouden kunnen hebben bij de voorgenomen grondverkoop/-ruiling. </text:p>
              </text:list-item>
              <text:list-item text:style-override="id1-3-2-2-1-10-5">
                <text:number>5.</text:number>
                <text:p text:style-name="al">Na de omlegging blijft de zorg, veiligheid en functie van het waterstaatswerk voldoende gewaarborgd. </text:p>
                <text:p text:style-name="al"/>
              </text:list-item>
            </text:list>
            <text:p text:style-name="al">
            <text:span text:style-name="nadrukondlijn">Vervaltermijn</text:span>
          </text:p>
            <text:p text:style-name="al">Indien u zich niet kunt verenigen met de voorgenomen verkoop, dan dient u dit uiterlijk binnen 14 dagen na datum van deze publicatie een kort geding te starten bij de rechtbank Overijssel, locatie Zwolle. Indien u een kort geding start, verzoeken wij u ons dit binnen voornoemde termijn van 14 dagen mede te delen, bij voorkeur door het per e-mail opsturen van de conceptdagvaarding aan <text:a xlink:href="mailto:grondzaken@wdodelta.nl" xlink:type="simple">grondzaken@wdodelta.nl</text:a> onder vermelding van: Ruiling percelen Steenwijkerdiep-Zuid te Scheerwolde. Bij gebreke van een tijdig aanhangig maken van een kort geding en gemotiveerd bericht binnen de genoemde termijn, vervalt het recht om in of buiten rechte op te komen tegen de verkoop en/of om daarop een vordering tot schadevergoeding of welke andere aanspraak dan ook te baseren, althans heeft u uw rechten daarop verwerkt. De termijn van 14 dagen moet daarom worden beschouwd als een vervaltermijn. Voor vragen kunt u ook bij onderstaand contactpersoon terecht.</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Koert Meijer, adviseur grondzaken</text:span></text:p>
          </text:section>
          <text:section text:name="ondertekening_id1-3-2-3-3">
            <text:p><text:span text:style-name="functie">Email: grondzaken@wdodelta.nl</text:span></text:p>
          </text:section>
          <text:section text:name="ondertekening_id1-3-2-3-4">
            <text:p><text:span text:style-name="functie">Tel.nr.: 088-233120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64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4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4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van het voornemen tot het inbrengen van grond in een ruiling van percelen te Scheerwolde</meta:user-defined>
    <meta:user-defined meta:name="DCTERMS.W3CDTF/DCTERMS.available">2025-11-24</meta:user-defined>
    <meta:user-defined meta:name="DCTERMS.W3CDTF/OVERHEIDop.jaargang">2025</meta:user-defined>
    <meta:user-defined meta:name="OVERHEIDop.publicationIssue">28649</meta:user-defined>
    <meta:user-defined meta:name="OVERHEIDop.WsbID/DC.identifier">wsb-2025-28649</meta:user-defined>
    <meta:user-defined meta:name="OVERHEIDop.versieInformatie"/>
  </office:meta>
</office:document-meta>
</file>