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tterij 16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966094 ingevolge de Waterschapsverordening waterschap Brabantse Delta 2024 bekend gemaakt op 20 november 2025 voor het aanleggen, hebben en onderhouden aanleggen van een drainage met grindkoffer; in, op of onder een waterkering bij ons waterschap bekend als de primaire waterkering DWK00249 ter hoogte van Batterij 16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64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atterij 16 te Drimmelen.</meta:user-defined>
    <meta:user-defined meta:name="DCTERMS.W3CDTF/DCTERMS.available">2025-11-24</meta:user-defined>
    <meta:user-defined meta:name="DCTERMS.W3CDTF/OVERHEIDop.jaargang">2025</meta:user-defined>
    <meta:user-defined meta:name="OVERHEIDop.externeBijlage">Besluit 966094|exb-2025-42782</meta:user-defined>
    <meta:user-defined meta:name="OVERHEIDop.externeBijlage">0652953991-A|exb-2025-42783</meta:user-defined>
    <meta:user-defined meta:name="OVERHEIDop.externeBijlage">0652953991-B|exb-2025-42784</meta:user-defined>
    <meta:user-defined meta:name="OVERHEIDop.externeBijlage">vergunningsaanvraag drainage Batterij 16 |exb-2025-42785</meta:user-defined>
    <meta:user-defined meta:name="OVERHEIDop.externeBijlage">Werktekening_Batterij16 065295399-D|exb-2025-42786</meta:user-defined>
    <meta:user-defined meta:name="OVERHEIDop.publicationIssue">28648</meta:user-defined>
    <meta:user-defined meta:name="OVERHEIDop.WsbID/DC.identifier">wsb-2025-28648</meta:user-defined>
    <meta:user-defined meta:name="OVERHEIDop.versieInformatie"/>
  </office:meta>
</office:document-meta>
</file>