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onttrekken van water aan een oppervlaktewaterlichaam ten behoeve van stofbestrijding ter plaatse van Expeditieweg 6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onttrekken van water aan een oppervlaktewaterlichaam ten behoeve van stofbestrijding ter plaatse van Expeditieweg 6 te Boven-Leeuwen. 
</text:p>
            <text:p text:style-name="common-al">Zaaknummer: 277661
</text:p>
            <text:p text:style-name="common-al">DSO verzoeknummer: 2025070900073
</text:p>
            <text:p text:style-name="common-al">Start bezwaartermijn: 21-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64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4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7661</meta:user-defined>
    <meta:user-defined meta:name="DCTERMS.abstract">het maken van een onttrekkingsvoorziening ten behoeve van stofbestrijding ter plaatse van Expeditieweg 6 te Bov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onttrekken van water aan een oppervlaktewaterlichaam ten behoeve van stofbestrijding ter plaatse van Expeditieweg 6 te Boven-Leeuwen</meta:user-defined>
    <meta:user-defined meta:name="DCTERMS.W3CDTF/DCTERMS.available">2025-11-24</meta:user-defined>
    <meta:user-defined meta:name="DCTERMS.W3CDTF/OVERHEIDop.jaargang">2025</meta:user-defined>
    <meta:user-defined meta:name="OVERHEIDop.publicationIssue">28647</meta:user-defined>
    <meta:user-defined meta:name="OVERHEIDop.WsbID/DC.identifier">wsb-2025-28647</meta:user-defined>
    <meta:user-defined meta:name="OVERHEIDop.versieInformatie"/>
  </office:meta>
</office:document-meta>
</file>