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text:list-style style:name="id1-3-2-2-4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NEMEN TOT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voornemen tot verkoop van een aan Waterschap Limburg toebehorende onroerende</text:p>
            <text:p text:style-name="al">Zaak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Objectinformatie</text:p>
            <text:p text:style-name="al">Locatie: Niethuizen te Wijnandsrade.</text:p>
            <text:p text:style-name="al">Percelen kadastraal bekend: gemeente Nuth, sectie P, nummer 137 (gedeeltelijk).</text:p>
            <text:p text:style-name="al">Perceelgrootte: ca. 2.846 vierkante meter.</text:p>
            <text:p text:style-name="al">Een en ander zoals schetsmatig weergegeven in de bijlage(n)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Voornemen tot aangaan verkoopovereenkomst</text:p>
            <text:p text:style-name="al">Waterschap Limburg (hierna verder te noemen: WL) is voornemens om het hierboven genoemde object,</text:p>
            <text:p text:style-name="al">ter grootte van in totaal ca. 2.846 vierkante meter, te leveren aan KOPER (hierna verder te noemen:</text:p>
            <text:p text:style-name="al">KOPER) middels een ruiling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KOPER is de enige serieuze gegadigde</text:p>
            <text:p text:style-name="al">WL is van mening dat KOPER de enige serieuze gegadigde is die in aanmerking komt voor de aankoop</text:p>
            <text:p text:style-name="al">van het object. Hiervoor zijn de hoofdredenen:</text:p>
            <text:list text:style-name="id1-3-2-2-4-4">
              <text:list-item text:style-override="id1-3-2-2-4-4">
                <text:number>1.</text:number>
                <text:p text:style-name="al">Het waterschap gedeeltelijke percelen wenst te ruilen met KOPER, ten behoeve van een maatregel</text:p>
              </text:list-item>
              <text:list-item text:style-override="id1-3-2-2-4-5">
                <text:number/>
                <text:p text:style-name="al">voor project ‘’Water in Balans Wijnandsrade/Aalbeek’’;</text:p>
              </text:list-item>
              <text:list-item text:style-override="id1-3-2-2-4-6">
                <text:number>2.</text:number>
                <text:p text:style-name="al">KOPER aanliggend eigenaar is van perceel gemeente Nuth, sectie P, nummer 137.</text:p>
              </text:list-item>
            </text:list>
            <text:p text:style-name="al">Gelet op het voorgaande is WL van oordeel dat op grond van objectieve, redelijke en toetsbare criteria</text:p>
            <text:p text:style-name="al">slechts één serieuze gegadigde in aanmerking komt voor het aangaan van de verkoopovereenkomst</text:p>
            <text:p text:style-name="al">van het object, namelijk: KOPER. Ten overvloede wijzen wij u erop dat WL daarbij een ruime mate van</text:p>
            <text:p text:style-name="al">beleidsvrijheid heeft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Vervaltermijn</text:p>
            <text:p text:style-name="al">Door deze voorgenomen transactie te publiceren en derden de kans te bieden om mee te dingen, beoogt</text:p>
            <text:p text:style-name="al">WL open en transparant te handelen. Indien u daarom van mening bent dat u, net als KOPER, ook een</text:p>
            <text:p text:style-name="al">serieuze gegadigde bent voor de aankoop van het object, dan wordt u verzocht uw verzoek tot aankoop</text:p>
            <text:p text:style-name="al">schriftelijk en voorzien van een motivering aan WL kenbaar te maken. Uw verzoek dient u uiterlijk binnen</text:p>
            <text:p text:style-name="al">20 kalenderdagen na publicatie per e-mailbericht kenbaar te maken aan vastgoedpublicaties@waterschaplimburg.nl.</text:p>
            <text:p text:style-name="al">Bij gebreke van een tijdig en gemotiveerd bericht vervalt het recht tegen al het voornoemde in rechte</text:p>
            <text:p text:style-name="al">op te komen en/of daarop enige vordering tot schadevergoeding of welke andere aanspraak dan ook</text:p>
            <text:p text:style-name="al">te baseren, althans heeft u uw rechten daarop verwerkt. WL en KOPER zouden immers onredelijk</text:p>
            <text:p text:style-name="al">worden benadeeld indien pas na deze (duidelijk kenbaar gemaakte) termijn alsnog tegen het voornemen</text:p>
            <text:p text:style-name="al">respectievelijk het aangaan van de overeenkomst zou worden opgekomen.</text:p>
            <text:p text:style-name="al">WL publiceert dit voornemen in het Waterschapsblad en op https://www.waterschaplimburg.nl/actueel/bekendmakingen/. Met deze publicatie geeft WL uitvoering aan het arrest van de Hoge Raad d.d.</text:p>
            <text:p text:style-name="al">26 november 2021 (ECLI:NL:HR:2021:1778).</text:p>
            <text:p text:style-name="al">Het feit dat een voornemen tot verkoop bekend wordt gemaakt, betekent niet dat WL al definitief tot</text:p>
            <text:p text:style-name="al">overdracht besloten heeft. Ook betekent het niet dat met de beoogde koper al volledige overeenstemming</text:p>
            <text:p text:style-name="al">is bereikt of dat zeker is dat die zal worden berei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4 november 2025</text:span></text:p>
            <text:p><text:span text:style-name="functie">Het dagelijks bestuur van Waterschap Limburg,</text:span></text:p>
            <text:p><text:span text:style-name="functie">namens deze:</text:span></text:p>
            <text:p><text:span text:style-name="functie">Erik Keulers (Secretaris-directeur) en Saskia Borgers (Dijkgraaf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286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PUBLICATIE VOORNEMEN TOT VERKOOP</meta:user-defined>
    <meta:user-defined meta:name="DCTERMS.W3CDTF/DCTERMS.available">2025-11-24</meta:user-defined>
    <meta:user-defined meta:name="OVERHEIDop.externeBijlage">Bijlage bij publicatie|exb-2025-42774</meta:user-defined>
    <meta:user-defined meta:name="DCTERMS.W3CDTF/OVERHEIDop.jaargang">2025</meta:user-defined>
    <meta:user-defined meta:name="OVERHEIDop.publicationIssue">28644</meta:user-defined>
    <meta:user-defined meta:name="OVERHEIDop.WsbID/DC.identifier">wsb-2025-28644</meta:user-defined>
    <meta:user-defined meta:name="OVERHEIDop.versieInformatie"/>
  </office:meta>
</office:document-meta>
</file>