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ornedijkje 26a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964198 ingevolge de Waterschapsverordening waterschap Brabantse Delta 2024 bekend gemaakt op 20 november 2025 voor het uitbreiden, hebben en onderhouden van een woning in beschermingszone A en het profiel van vrije ruimte van een regionale waterkering in, op of onder een waterkering bij ons waterschap bekend als de regionale waterkering langs regionale rivier DWK00605 ter hoogte van Doornedijkje 26a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nov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63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3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3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oornedijkje 26a te Steenbergen.</meta:user-defined>
    <meta:user-defined meta:name="DCTERMS.W3CDTF/DCTERMS.available">2025-11-24</meta:user-defined>
    <meta:user-defined meta:name="DCTERMS.W3CDTF/OVERHEIDop.jaargang">2025</meta:user-defined>
    <meta:user-defined meta:name="OVERHEIDop.externeBijlage">Besluit 964198|exb-2025-42756</meta:user-defined>
    <meta:user-defined meta:name="OVERHEIDop.externeBijlage">958260-A|exb-2025-42757</meta:user-defined>
    <meta:user-defined meta:name="OVERHEIDop.externeBijlage">Schetsplan|exb-2025-42758</meta:user-defined>
    <meta:user-defined meta:name="OVERHEIDop.externeBijlage">Funderingspalen|exb-2025-42759</meta:user-defined>
    <meta:user-defined meta:name="OVERHEIDop.externeBijlage">Palenplan|exb-2025-42760</meta:user-defined>
    <meta:user-defined meta:name="OVERHEIDop.externeBijlage">Nieuwe situatie|exb-2025-42761</meta:user-defined>
    <meta:user-defined meta:name="OVERHEIDop.externeBijlage">Statistische berekening|exb-2025-42762</meta:user-defined>
    <meta:user-defined meta:name="OVERHEIDop.publicationIssue">28633</meta:user-defined>
    <meta:user-defined meta:name="OVERHEIDop.WsbID/DC.identifier">wsb-2025-28633</meta:user-defined>
    <meta:user-defined meta:name="OVERHEIDop.versieInformatie"/>
  </office:meta>
</office:document-meta>
</file>