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lozing afvalwater t.h.v. Bijsselseweg 19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öperatieve Vereniging Bungalowpark “De Boschberg” U.A. </text:span>te <text:span text:style-name="nadrukvet">Biddinghuizen</text:span> is een omgevingsvergunning verleend volgens de Waterschapsverordening Waterschap Zuiderzeeland. De vergunning is verleend voor het lozen van afvalwater afkomstig van de locatie aan de <text:span text:style-name="nadrukvet">Bijsselseweg 19</text:span> te <text:span text:style-name="nadrukvet">Biddinghuizen</text:span> op een zuiveringstechnisch werk dat in eigendom en beheer is van het Waterschap.</text:p>
            <text:p text:style-name="common-al">
            <text:span text:style-name="nadrukvet">Datum bekendmaking: 19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 januari 2026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6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371 ZZL/WPRC-845466566-6</meta:user-defined>
    <meta:user-defined meta:name="DCTERMS.abstract">De vergunning is verleend voor het lozen van afvalwater afkomstig van Bijsselseweg 19 te Biddinghuizen.</meta:user-defined>
    <dc:language>nl</dc:language>
    <meta:user-defined meta:name="OVERHEIDop.locatietype/OVERHEIDop.gebiedsmarkering">Adres</meta:user-defined>
    <meta:user-defined meta:name="DC.title">Waterschap Zuiderzeeland - goedkeuring op de melding Waterschapsverordening - lozing afvalwater t.h.v. Bijsselseweg 19 te Biddinghuizen</meta:user-defined>
    <meta:user-defined meta:name="DCTERMS.W3CDTF/DCTERMS.available">2025-11-24</meta:user-defined>
    <meta:user-defined meta:name="DCTERMS.W3CDTF/OVERHEIDop.jaargang">2025</meta:user-defined>
    <meta:user-defined meta:name="OVERHEIDop.publicationIssue">28631</meta:user-defined>
    <meta:user-defined meta:name="OVERHEIDop.WsbID/DC.identifier">wsb-2025-28631</meta:user-defined>
    <meta:user-defined meta:name="OVERHEIDop.versieInformatie"/>
  </office:meta>
</office:document-meta>
</file>