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Tinneweide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9 november 2025 een aanvraag ontvangen om een omgevingsvergunning voor een wateractiviteit voor het organiseren van het Kerstevent Belevingstheater in een oppervlaktewaterlichaam A en het hiervoor o.a. aanleggen van een drijvende steiger nabij Tinneweide te Veenendaal. Het waterschap heeft de aanvraag geregistreerd onder zaaknummer .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5 november 2025</text:p>
            <text:p text:style-name="common-al">Het nummer van de aanvraag is Z2025-11-03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62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2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307</meta:user-defined>
    <meta:user-defined meta:name="DCTERMS.abstract">het organiseren van het Kerstevent Belevingstheater in een oppervlaktewaterlichaam A en het hiervoor o.a. aanleggen van een drijvende steiger nabij Tinneweide te Veenendaal</meta:user-defined>
    <dc:language>nl</dc:language>
    <meta:user-defined meta:name="OVERHEIDop.locatietype/OVERHEIDop.gebiedsmarkering">Weg</meta:user-defined>
    <meta:user-defined meta:name="DC.title">Bekendmaking aanvraag om een omgevingsvergunning voor een wateractiviteit nabij Tinneweide te Veenendaal</meta:user-defined>
    <meta:user-defined meta:name="DCTERMS.W3CDTF/DCTERMS.available">2025-11-25</meta:user-defined>
    <meta:user-defined meta:name="DCTERMS.W3CDTF/OVERHEIDop.jaargang">2025</meta:user-defined>
    <meta:user-defined meta:name="OVERHEIDop.publicationIssue">28624</meta:user-defined>
    <meta:user-defined meta:name="OVERHEIDop.WsbID/DC.identifier">wsb-2025-28624</meta:user-defined>
    <meta:user-defined meta:name="OVERHEIDop.versieInformatie"/>
  </office:meta>
</office:document-meta>
</file>