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stellingsbesluit Tijdelijke subsidieverordening Groenblauw Buurtidee Hoogheemraadschap van Rijnland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kendmaking</text:span>
          </text:p>
            <text:p text:style-name="al">Dijkgraaf en hoogheemraden van het Hoogheemraadschap van Rijnland hebben op 18 november 2025 het Openstellingsbesluit Tijdelijke subsidieverordening Groenblauw Buurtidee Hoogheemraadschap van Rijnland 2026 vastgesteld.</text:p>
            <text:p text:style-name="al"/>
            <text:p text:style-name="al">
            <text:span text:style-name="nadrukvet">Besluit </text:span>
          </text:p>
            <text:p text:style-name="al">
            <text:span text:style-name="nadrukvet"/>Dijkgraaf en hoogheemraden van het Hoogheemraadschap van Rijnland,</text:p>
            <text:p text:style-name="al"/>
            <text:p text:style-name="al">gelet op: </text:p>
            <text:list text:style-name="id1-3-2-1-1-8">
              <text:list-item text:style-override="id1-3-2-1-1-8-1">
                <text:number>•</text:number>
                <text:p text:style-name="al">artikel 4 en artikel 5, eerste lid, van de Tijdelijke subsidieverordening Groenblauw Buurtidee Hoogheemraadschap van Rijnland 2024-2026,</text:p>
              </text:list-item>
            </text:list>
            <text:p text:style-name="al"/>
            <text:p text:style-name="al">besluiten vast te stellen: </text:p>
            <text:p text:style-name="al"/>
            <text:p text:style-name="al">
            <text:span text:style-name="nadrukvet">Openstellingsbesluit Tijdelijke subsidieverordening Groenblauw Buurtidee Hoogheemraadschap van Rijnland</text:span>
            <text:span text:style-name="nadrukvet"/>
            <text:span text:style-name="nadrukvet">2026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vraagperiode</text:p>
            <text:list text:style-name="id1-3-2-2-1-2">
              <text:list-item text:style-override="id1-3-2-2-1-2-1">
                <text:number>1.</text:number>
                <text:p text:style-name="al">Een aanvraag voor subsidie als bedoeld in artikel 7 van de Tijdelijke subsidieverordening Groenblauw Buurtidee Hoogheemraadschap van Rijnland 2024-2026 kan worden ingediend in de periode van 1 januari 2026 tot en met 31 maart 2026.</text:p>
              </text:list-item>
              <text:list-item text:style-override="id1-3-2-2-1-2-2">
                <text:number>2.</text:number>
                <text:p text:style-name="al">Een aanvraag is tijdig ingediend indien deze binnen de in het eerste lid genoemde periode is ontvangen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Subsidieplafond</text:p>
            <text:p text:style-name="al">Het subsidieplafond voor dit openstellingsbesluit bedraagt € 100.000,-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Rangschikking </text:p>
            <text:list text:style-name="id1-3-2-2-3-2">
              <text:list-item text:style-override="id1-3-2-2-3-2-1">
                <text:number>1.</text:number>
                <text:p text:style-name="al">De volgorde van behandeling van ontvangen aanvragen vindt plaats volgens artikel 9 van de Tijdelijke subsidieverordening Groenblauw Buurtidee Hoogheemraadschap van Rijnland 2024-2026.</text:p>
              </text:list-item>
              <text:list-item text:style-override="id1-3-2-2-3-2-2">
                <text:number>2.</text:number>
                <text:p text:style-name="al">Artikel 9, eerste lid, onder k, van de Tijdelijke subsidieverordening Groenblauw Buurtidee Hoogheemraadschap van Rijnland 2024-2026 wordt voor dit openstellingsbesluit als volgt ingevuld: <text:span text:style-name="nadrukcur">‘Ideeën in buurten binnen de regiodeal MRA West. Dit zijn Zee-en Duinwijk in IJmuiden, Zandvoort-Nieuw Noord, de wijken Graan voor Visch in Hoofddorp en </text:span><text:span text:style-name="nadrukcur">Linquenda</text:span><text:span text:style-name="nadrukcur"> in Nieuw-Vennep en de wijken Meerwijk, Boerhaavewijk en Haarlem-Oost in Haarlem.”</text:span></text:p>
              </text:list-item>
            </text:list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werkingtreding </text:p>
            <text:p text:style-name="al">Dit besluit treedt in werking op 1 januari 2026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Werkingsduur</text:p>
            <text:list text:style-name="id1-3-2-2-5-2">
              <text:list-item text:style-override="id1-3-2-2-5-2-1">
                <text:number>1.</text:number>
                <text:p text:style-name="al">Dit besluit vervalt op 1 januari 2027.</text:p>
              </text:list-item>
              <text:list-item text:style-override="id1-3-2-2-5-2-2">
                <text:number>2.</text:number>
                <text:p text:style-name="al">Na 1 januari 2027 blijft dit openstellingsbesluit van toepassing op de subsidies die voor 1 januari 2027 zijn verleend of aangevraagd.</text:p>
              </text:list-item>
            </text:list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Citeertitel </text:p>
            <text:p text:style-name="al">Dit besluit wordt aangehaald als: Openstellingsbesluit<text:span text:style-name="nadrukvet"/>Tijdelijke subsidieverordening Groenblauw Buurtidee Hoogheemraadschap van Rijnland 2026<text:span text:style-name="nadrukvet">. </text:span>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Leiden, 18 november 2025</text:span></text:p>
            <text:p><text:span text:style-name="functie">Dijkgraaf en hoogheemraden</text:span></text:p>
            <text:p><text:span text:style-name="functie">R.A.M. van der Sande, dijkgraaf</text:span></text:p>
            <text:p><text:span text:style-name="functie">M. Middendorp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8622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622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622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DC.source">Artikel 4 en artikel 5, eerste lid, van de Tijdelijke subsidieverordening Groenblauw Buurtidee Hoogheemraadschap van Rijnland 2024-2026]|[https://lokaleregelgeving.overheid.nl/CVDR707210/1</meta:user-defined>
    <dc:language>nl</dc:language>
    <meta:user-defined meta:name="OVERHEIDop.locatietype/OVERHEIDop.gebiedsmarkering">Waterschap</meta:user-defined>
    <meta:user-defined meta:name="DC.title">Openstellingsbesluit Tijdelijke subsidieverordening Groenblauw Buurtidee Hoogheemraadschap van Rijnland 2026</meta:user-defined>
    <meta:user-defined meta:name="DCTERMS.W3CDTF/DCTERMS.available">2025-11-24</meta:user-defined>
    <meta:user-defined meta:name="DCTERMS.W3CDTF/OVERHEIDop.jaargang">2025</meta:user-defined>
    <meta:user-defined meta:name="OVERHEIDop.publicationIssue">28622</meta:user-defined>
    <meta:user-defined meta:name="OVERHEIDop.betreftRegeling">CVDR747581_1</meta:user-defined>
    <meta:user-defined meta:name="OVERHEIDop.WsbID/DC.identifier">wsb-2025-28622</meta:user-defined>
    <meta:user-defined meta:name="xs:date/OVERHEIDop.startdatum">2026-01-01</meta:user-defined>
    <meta:user-defined meta:name="xs:date/OVERHEIDop.einddatum">2027-01-01</meta:user-defined>
    <meta:user-defined meta:name="OVERHEIDop.versieInformatie"/>
  </office:meta>
</office:document-meta>
</file>