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laatsen  geluiddempende schutting en  dempen waterloop aan de Munnikweg 1 in Oost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0 november 2025 een vergunningaanvraag voor het plaatsen van een geluiddempende schutting en het dempen van een waterloop aan de Munnikweg 1 in Oostkapelle. De aanvraag is geregistreerd onder zaaknummer VTH4132.</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8621</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21</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21</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132</meta:user-defined>
    <dc:language>nl</dc:language>
    <meta:user-defined meta:name="OVERHEIDop.locatietype/OVERHEIDop.gebiedsmarkering">Vlak</meta:user-defined>
    <meta:user-defined meta:name="DC.title">Aanvraag vergunning plaatsen  geluiddempende schutting en  dempen waterloop aan de Munnikweg 1 in Oostkapelle</meta:user-defined>
    <meta:user-defined meta:name="DCTERMS.W3CDTF/DCTERMS.available">2025-11-24</meta:user-defined>
    <meta:user-defined meta:name="DCTERMS.W3CDTF/OVERHEIDop.jaargang">2025</meta:user-defined>
    <meta:user-defined meta:name="OVERHEIDop.publicationIssue">28621</meta:user-defined>
    <meta:user-defined meta:name="OVERHEIDop.WsbID/DC.identifier">wsb-2025-28621</meta:user-defined>
    <meta:user-defined meta:name="OVERHEIDop.versieInformatie"/>
  </office:meta>
</office:document-meta>
</file>