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MER beoordelingsnotitie van waterschap Brabantse Delta voor waterhuishoudkundige werkzaamheden ter hoogte van de Oosterhoutseweg te Raamsdonksveer.</text:p>
      <text:section text:name="zakelijke-mededeling_id1-3-2" text:style-name="zakelijke-mededeling">
        <text:section text:name="zakelijke-mededeling-tekst_id1-3-2-1" text:style-name="zakelijke-mededeling-tekst">
          <text:section text:name="tekst_id1-3-2-1-1" text:style-name="tekst">
            <text:p text:style-name="common-al">Besluitnummer 965029 ingevolge de Waterschapsverordening 2024 bekend gemaakt op 20 november 2025. Voor de bemaling (onttrekken grondwater) ten behoeve van grondverbetering en het inschuiven van de onderdoorgang (OBJ-000004) onder de Oosterhoutseweg hoeft geen milieueffectrapportage te worden opgestel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novem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het waterschap via e-mail vergunningen@brabantsedelta.nl. Ook indien u van plan bent om een bezwaarschrift in te dienen verzoeken wij u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nov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8620</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20</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20</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Besluit MER beoordelingsnotitie van waterschap Brabantse Delta voor waterhuishoudkundige werkzaamheden ter hoogte van de Oosterhoutseweg te Raamsdonksveer.</meta:user-defined>
    <meta:user-defined meta:name="DCTERMS.W3CDTF/DCTERMS.available">2025-11-24</meta:user-defined>
    <meta:user-defined meta:name="DCTERMS.W3CDTF/OVERHEIDop.jaargang">2025</meta:user-defined>
    <meta:user-defined meta:name="OVERHEIDop.externeBijlage">Besluit 965029|exb-2025-42733</meta:user-defined>
    <meta:user-defined meta:name="OVERHEIDop.publicationIssue">28620</meta:user-defined>
    <meta:user-defined meta:name="OVERHEIDop.WsbID/DC.identifier">wsb-2025-28620</meta:user-defined>
    <meta:user-defined meta:name="OVERHEIDop.versieInformatie"/>
  </office:meta>
</office:document-meta>
</file>