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legaliseren van 17 wilgen in de beschermingszone van watergang Bakermarkse Laak nabij Bakermarksedijk 10 in Ba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legaliseren van 17 wilgen in de beschermingszone van watergang Bakermarkse Laak</text:p>
            <text:p text:style-name="common-al">Locatie: nabij Bakersmarksedijk 10 in Baak </text:p>
            <text:p text:style-name="common-al">Zaaknummer: DSO2025100400230</text:p>
            <text:p text:style-name="common-al">Datum bekendmaking besluit: 20 november 2025</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8615</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615</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615</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wateractiviteit voor het legaliseren van 17 wilgen in de beschermingszone van watergang Bakermarkse Laak nabij Bakermarksedijk 10 in Baak</meta:user-defined>
    <meta:user-defined meta:name="DCTERMS.W3CDTF/DCTERMS.available">2025-11-24</meta:user-defined>
    <meta:user-defined meta:name="DCTERMS.W3CDTF/OVERHEIDop.jaargang">2025</meta:user-defined>
    <meta:user-defined meta:name="OVERHEIDop.publicationIssue">28615</meta:user-defined>
    <meta:user-defined meta:name="OVERHEIDop.WsbID/DC.identifier">wsb-2025-28615</meta:user-defined>
    <meta:user-defined meta:name="OVERHEIDop.versieInformatie"/>
  </office:meta>
</office:document-meta>
</file>