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een gestuurde boring onder de watergang aan de Goordiek in Winterswijk-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een gestuurde boring onder een watergang</text:p>
            <text:p text:style-name="common-al">Locatie: watergang Schaarsbeek aan de Goordiek in Winterswijk Corle</text:p>
            <text:p text:style-name="common-al">Zaaknummer: DSO2025111000126</text:p>
            <text:p text:style-name="common-al">Datum bekendmaking besluit: 19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6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uitvoeren van een gestuurde boring onder de watergang aan de Goordiek in Winterswijk-Corle</meta:user-defined>
    <meta:user-defined meta:name="DCTERMS.W3CDTF/DCTERMS.available">2025-11-24</meta:user-defined>
    <meta:user-defined meta:name="DCTERMS.W3CDTF/OVERHEIDop.jaargang">2025</meta:user-defined>
    <meta:user-defined meta:name="OVERHEIDop.publicationIssue">28614</meta:user-defined>
    <meta:user-defined meta:name="OVERHEIDop.WsbID/DC.identifier">wsb-2025-28614</meta:user-defined>
    <meta:user-defined meta:name="OVERHEIDop.versieInformatie"/>
  </office:meta>
</office:document-meta>
</file>