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217 verwijderen en aanleggen van elektriciteitskabels ter hoogte van Jacobus Boomsmastraat 4 te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Liander N.V. te Arnhem, voor het verwijderen en aanleggen van elektriciteitskabels ter hoogte van Jacobus Boomsmastraat 4 te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41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4217 verwijderen en aanleggen van elektriciteitskabels ter hoogte van Jacobus Boomsmastraat 4 te  Sondel</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611</meta:user-defined>
    <meta:user-defined meta:name="OVERHEIDop.WsbID/DC.identifier">wsb-2025-28611</meta:user-defined>
    <meta:user-defined meta:name="OVERHEIDop.versieInformatie"/>
  </office:meta>
</office:document-meta>
</file>