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aaksedijk 3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962428 ingevolge de Waterschapsverordening waterschap Brabantse Delta 2024 bekend gemaakt op 20 november 2025 voor het vervangen, hebben en onderhouden van duiker KDU14605 in A-watergang 'Blaaksedijk' (OVK06663), het </text:p>
            <text:p text:style-name="common-al">plaatsen, hebben en onderhouden van een put en schakelkast en het aanpassen van een kroosrek in, op of onder een waterkering bij ons waterschap bekend als de regionale waterkering langs regionale rivieren DWK00631 ter hoogte van de Blaaksedijk 32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laaksedijk 32 te Fijnaart.</meta:user-defined>
    <meta:user-defined meta:name="DCTERMS.W3CDTF/DCTERMS.available">2025-11-24</meta:user-defined>
    <meta:user-defined meta:name="DCTERMS.W3CDTF/OVERHEIDop.jaargang">2025</meta:user-defined>
    <meta:user-defined meta:name="OVERHEIDop.externeBijlage">Besluit 962428|exb-2025-42709</meta:user-defined>
    <meta:user-defined meta:name="OVERHEIDop.externeBijlage">110-002-00-001|exb-2025-42710</meta:user-defined>
    <meta:user-defined meta:name="OVERHEIDop.externeBijlage">0652951798-A|exb-2025-42711</meta:user-defined>
    <meta:user-defined meta:name="OVERHEIDop.publicationIssue">28609</meta:user-defined>
    <meta:user-defined meta:name="OVERHEIDop.WsbID/DC.identifier">wsb-2025-28609</meta:user-defined>
    <meta:user-defined meta:name="OVERHEIDop.versieInformatie"/>
  </office:meta>
</office:document-meta>
</file>