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de Norgervaart 9 in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het dagelijks bestuur van Waterschap Drents Overijsselse Delta een aanvraag omgevingsvergunning wateractiviteit ontvangen voor het verleggen van de huidige kabels nabij de Norgervaart 9 in Huis ter Heide  (dossiernummer Z/25/072191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860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de Norgervaart 9 in Huis ter Heide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607</meta:user-defined>
    <meta:user-defined meta:name="OVERHEIDop.WsbID/DC.identifier">wsb-2025-28607</meta:user-defined>
    <meta:user-defined meta:name="OVERHEIDop.versieInformatie"/>
  </office:meta>
</office:document-meta>
</file>