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worteldoek in het talud ter plaatse van Maasdriel M 173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worteldoek in het talud ter plaatse van Maasdriel M 1738 
</text:p>
            <text:p text:style-name="common-al">Zaaknummer: 305821
</text:p>
            <text:p text:style-name="common-al">DSO verzoeknummer: 2025111900076
</text:p>
            <text:p text:style-name="common-al">Ontvangst aanvraag: 19-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60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0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0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821</meta:user-defined>
    <meta:user-defined meta:name="DCTERMS.abstract">het aanbrengen van een worteldoek in het talud ter plaatse van Maasdriel M 173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worteldoek in het talud ter plaatse van Maasdriel M 1738</meta:user-defined>
    <meta:user-defined meta:name="DCTERMS.W3CDTF/DCTERMS.available">2025-11-24</meta:user-defined>
    <meta:user-defined meta:name="DCTERMS.W3CDTF/OVERHEIDop.jaargang">2025</meta:user-defined>
    <meta:user-defined meta:name="OVERHEIDop.publicationIssue">28604</meta:user-defined>
    <meta:user-defined meta:name="OVERHEIDop.WsbID/DC.identifier">wsb-2025-28604</meta:user-defined>
    <meta:user-defined meta:name="OVERHEIDop.versieInformatie"/>
  </office:meta>
</office:document-meta>
</file>