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realiseren van een drinkwaterdistributieleiding met huisaansluitingen op de locatie nabij Bennekomweg 9 in Doorn (code HDSR710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een drinkwaterdistributieleiding met huisaansluitingen op de locatie nabij Bennekomweg 9 in Doorn. Dit besluit is verzonden op 20 nov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4 nov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60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0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0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078</meta:user-defined>
    <meta:user-defined meta:name="DCTERMS.abstract">Geen vergunning nodig voor aanvraag omgevingsvergunning voor een wateractiviteit voor het realiseren van een drinkwaterdistributieleiding met huisaansluitingen op de locatie nabij Bennekomweg 9 in Doorn. </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Geen vergunning nodig voor aanvraag omgevingsvergunning voor een wateractiviteit voor het realiseren van een drinkwaterdistributieleiding met huisaansluitingen op de locatie nabij Bennekomweg 9 in Doorn (code HDSR71078)</meta:user-defined>
    <meta:user-defined meta:name="OVERHEIDop.datumEindeReactietermijn">2026-01-02</meta:user-defined>
    <meta:user-defined meta:name="OVERHEIDop.TilID/OVERHEIDop.terinzageleggingOP">til-2025-40339</meta:user-defined>
    <meta:user-defined meta:name="DCTERMS.W3CDTF/DCTERMS.available">2025-11-24</meta:user-defined>
    <meta:user-defined meta:name="DCTERMS.W3CDTF/OVERHEIDop.jaargang">2025</meta:user-defined>
    <meta:user-defined meta:name="OVERHEIDop.publicationIssue">28603</meta:user-defined>
    <meta:user-defined meta:name="OVERHEIDop.WsbID/DC.identifier">wsb-2025-28603</meta:user-defined>
    <meta:user-defined meta:name="OVERHEIDop.versieInformatie"/>
  </office:meta>
</office:document-meta>
</file>