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4167) Aanvraag omgevingsvergunning voor een wateractiviteit het aanleggen van toename verhard oppervlak. De werkzaamheden vinden plaats in de buurt van hoek Koningshoeven en Kempenbaan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november 2025 een aanvraag voor een vergunning in het kader van de Omgevingswet voor een wateractiviteit ontvangen voor het toename verhard oppervlak. De werkzaamheden vinden plaats in de buurt van hoek Koningshoeven en Kempenbaan in Tilburg. De aanvraag is geregistreerd met zaaknummer 053935416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416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6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4167</meta:user-defined>
    <meta:user-defined meta:name="DCTERMS.abstract">Toename verhard oppervlak hoek Koningshoeven en Kempenbaan in Tilburg</meta:user-defined>
    <dc:language>nl</dc:language>
    <meta:user-defined meta:name="OVERHEIDop.locatietype/OVERHEIDop.gebiedsmarkering">Punt</meta:user-defined>
    <meta:user-defined meta:name="OVERHEIDop.locatietype/OVERHEIDop.gebiedsmarkering">Vlak</meta:user-defined>
    <meta:user-defined meta:name="DC.title">(0539354167) Aanvraag omgevingsvergunning voor een wateractiviteit het aanleggen van toename verhard oppervlak. De werkzaamheden vinden plaats in de buurt van hoek Koningshoeven en Kempenbaan in Tilburg</meta:user-defined>
    <meta:user-defined meta:name="DCTERMS.W3CDTF/DCTERMS.available">2025-11-24</meta:user-defined>
    <meta:user-defined meta:name="DCTERMS.W3CDTF/OVERHEIDop.jaargang">2025</meta:user-defined>
    <meta:user-defined meta:name="OVERHEIDop.publicationIssue">28602</meta:user-defined>
    <meta:user-defined meta:name="OVERHEIDop.WsbID/DC.identifier">wsb-2025-28602</meta:user-defined>
    <meta:user-defined meta:name="OVERHEIDop.versieInformatie"/>
  </office:meta>
</office:document-meta>
</file>