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Hollenhof 5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Hollenhof 5 te Wamel ingetrokken. 
</text:p>
            <text:p text:style-name="common-al">Zaaknummer: 297941
</text:p>
            <text:p text:style-name="common-al">DSO verzoeknummer: 202510100141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60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941</meta:user-defined>
    <meta:user-defined meta:name="DCTERMS.abstract">het uitvoeren van kabelwerkzaamheden ter plaatse van Hollenhof 5 te Wa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Hollenhof 5 te Wamel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600</meta:user-defined>
    <meta:user-defined meta:name="OVERHEIDop.WsbID/DC.identifier">wsb-2025-28600</meta:user-defined>
    <meta:user-defined meta:name="OVERHEIDop.versieInformatie"/>
  </office:meta>
</office:document-meta>
</file>