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de Markesteen binnen het beperkingengebied van de overige waterkering aan de Hunze nabij Ann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de Markesteen binnen het beperkingengebied van de overige waterkering. Het gaat om de locatie de Hunze nabij Annen. De vergunning is geregistreerd met zaaknummer HAS2024_Z5196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8 febr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febr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8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plaatsen van de Markesteen binnen het beperkingengebied van de overige waterkering aan de Hunze nabij Annen – waterschap Hunze en Aa’s</meta:user-defined>
    <meta:user-defined meta:name="OVERHEIDop.datumEindeReactietermijn">2025-02-18</meta:user-defined>
    <meta:user-defined meta:name="OVERHEIDop.terinzageleggingBG">https://www.hunzeenaas.nl/app/uploads/2025/01/HAS2025_Z51964-geanonimiseerd.pdf</meta:user-defined>
    <meta:user-defined meta:name="DCTERMS.W3CDTF/DCTERMS.available">2025-01-09</meta:user-defined>
    <meta:user-defined meta:name="DCTERMS.W3CDTF/OVERHEIDop.jaargang">2025</meta:user-defined>
    <meta:user-defined meta:name="OVERHEIDop.publicationIssue">286</meta:user-defined>
    <meta:user-defined meta:name="OVERHEIDop.WsbID/DC.identifier">wsb-2025-286</meta:user-defined>
    <meta:user-defined meta:name="OVERHEIDop.versieInformatie"/>
  </office:meta>
</office:document-meta>
</file>