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fvoeren van hemelwater op een bestaande sloot ten behoeve van nieuwbouw woning ter plaatse van Langstraat 14 te 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fvoeren van hemelwater op een bestaande sloot ten behoeve van nieuwbouw woning ter plaatse van Langstraat 14 te Driel 
</text:p>
            <text:p text:style-name="common-al">Zaaknummer: 305803
</text:p>
            <text:p text:style-name="common-al">DSO verzoeknummer: 2025111801573
</text:p>
            <text:p text:style-name="common-al">Ontvangst aanvraag: 18-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59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9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9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5803</meta:user-defined>
    <meta:user-defined meta:name="DCTERMS.abstract">het afvoeren van hemelwater op een bestaande sloot ten behoeve van nieuwbouw woning ter plaatse van Langstraat 14 te Dri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fvoeren van hemelwater op een bestaande sloot ten behoeve van nieuwbouw woning ter plaatse van Langstraat 14 te Driel</meta:user-defined>
    <meta:user-defined meta:name="DCTERMS.W3CDTF/DCTERMS.available">2025-11-24</meta:user-defined>
    <meta:user-defined meta:name="DCTERMS.W3CDTF/OVERHEIDop.jaargang">2025</meta:user-defined>
    <meta:user-defined meta:name="OVERHEIDop.publicationIssue">28599</meta:user-defined>
    <meta:user-defined meta:name="OVERHEIDop.WsbID/DC.identifier">wsb-2025-28599</meta:user-defined>
    <meta:user-defined meta:name="OVERHEIDop.versieInformatie"/>
  </office:meta>
</office:document-meta>
</file>