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werkzaamheden t.b.v. de drinkwaterleiding aan de primaire waterkering 's Gravenwaardsedijk in Tolkame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111902016.</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859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9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9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Kennisgeving aanvraag omgevingsvergunning voor het uitvoeren van werkzaamheden t.b.v. de drinkwaterleiding aan de primaire waterkering 's Gravenwaardsedijk in Tolkamer</meta:user-defined>
    <meta:user-defined meta:name="DCTERMS.W3CDTF/DCTERMS.available">2025-11-24</meta:user-defined>
    <meta:user-defined meta:name="DCTERMS.W3CDTF/OVERHEIDop.jaargang">2025</meta:user-defined>
    <meta:user-defined meta:name="OVERHEIDop.publicationIssue">28598</meta:user-defined>
    <meta:user-defined meta:name="OVERHEIDop.WsbID/DC.identifier">wsb-2025-28598</meta:user-defined>
    <meta:user-defined meta:name="OVERHEIDop.versieInformatie"/>
  </office:meta>
</office:document-meta>
</file>