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vragen van grondgebonden en niet-grondgebonden teelt op perceelnummers 1030 en 1064 ter plaatse van de Van Heemstraweg/Boeisestraat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vragen van grondgebonden en niet-grondgebonden teelt op perceelnummers 1030 en 1064 ter plaatse van de Van Heemstraweg/Boeisestraat te Deest 
</text:p>
            <text:p text:style-name="common-al">Zaaknummer: 305793
</text:p>
            <text:p text:style-name="common-al">DSO verzoeknummer: 2025111800913
</text:p>
            <text:p text:style-name="common-al">Ontvangst aanvraag: 18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59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793</meta:user-defined>
    <meta:user-defined meta:name="DCTERMS.abstract">het aanvragen van grondgebonden en niet-grondgebonden teelt op perceelnummers 1030 en 1064 ter plaatse van de Van Heemstraweg/Boeisestraat te D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vragen van grondgebonden en niet-grondgebonden teelt op perceelnummers 1030 en 1064 ter plaatse van de Van Heemstraweg/Boeisestraat te Deest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595</meta:user-defined>
    <meta:user-defined meta:name="OVERHEIDop.WsbID/DC.identifier">wsb-2025-28595</meta:user-defined>
    <meta:user-defined meta:name="OVERHEIDop.versieInformatie"/>
  </office:meta>
</office:document-meta>
</file>