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erhoutseweg (Knooppunt Hooipolder)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64727 ingevolge de Waterschapsverordening waterschap Brabantse Delta 2024 bekend gemaakt op 20 november 2025 voor het onttrekken en lozen van grondwater; als gevolg van bemalingswerkzaamheden voor het inschuiven van de onderdoorgang OBJ-000004 ter hoogte van de Oosterhoutseweg (Knooppunt Hooipolder)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Oosterhoutseweg (Knooppunt Hooipolder) te Raamsdonksveer.</meta:user-defined>
    <meta:user-defined meta:name="DCTERMS.W3CDTF/DCTERMS.available">2025-11-24</meta:user-defined>
    <meta:user-defined meta:name="DCTERMS.W3CDTF/OVERHEIDop.jaargang">2025</meta:user-defined>
    <meta:user-defined meta:name="OVERHEIDop.externeBijlage">Besluit 964727|exb-2025-42702</meta:user-defined>
    <meta:user-defined meta:name="OVERHEIDop.externeBijlage">0652963397-A (lozing bemalingswater)|exb-2025-42703</meta:user-defined>
    <meta:user-defined meta:name="OVERHEIDop.publicationIssue">28594</meta:user-defined>
    <meta:user-defined meta:name="OVERHEIDop.WsbID/DC.identifier">wsb-2025-28594</meta:user-defined>
    <meta:user-defined meta:name="OVERHEIDop.versieInformatie"/>
  </office:meta>
</office:document-meta>
</file>